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FreeSans1" svg:font-family="FreeSans" style:font-family-generic="swiss"/>
    <style:font-face style:name="Calibri" svg:font-family="Calibri" style:font-family-generic="roman" style:font-pitch="variable"/>
    <style:font-face style:name="Constantia" svg:font-family="Constantia"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Constantia" fo:font-size="12pt" fo:language="en" fo:country="US" style:font-size-asian="12pt" style:font-size-complex="12pt"/>
    </style:style>
    <style:style style:name="P3" style:family="paragraph" style:parent-style-name="Standard" style:master-page-name="Standard">
      <style:paragraph-properties fo:text-align="justify" style:justify-single-word="false" style:page-number="auto"/>
      <style:text-properties style:font-name="Constantia" fo:font-size="12pt" fo:language="en" fo:country="US" fo:font-weight="bold" style:font-size-asian="12pt" style:font-weight-asian="bold" style:font-size-complex="12pt"/>
    </style:style>
    <style:style style:name="P4" style:family="paragraph" style:parent-style-name="Text_20_body">
      <style:paragraph-properties fo:text-align="justify" style:justify-single-word="false"/>
      <style:text-properties style:font-name="Calibri1" fo:font-size="10.5pt" fo:language="en" fo:country="US" style:font-size-asian="12pt" style:font-size-complex="12pt"/>
    </style:style>
    <style:style style:name="P5" style:family="paragraph" style:parent-style-name="Text_20_body">
      <style:paragraph-properties fo:margin-top="0cm" fo:margin-bottom="0.353cm" style:contextual-spacing="false" fo:line-height="138%" fo:text-align="justify" style:justify-single-word="false" style:writing-mode="lr-tb"/>
      <style:text-properties fo:font-variant="normal" fo:text-transform="none" fo:color="#000000" style:text-line-through-style="none" style:text-line-through-type="none" style:font-name="Calibri1" fo:font-size="10.5pt" fo:font-style="normal" style:text-underline-style="none" fo:font-weight="normal" style:text-blinking="false" fo:background-color="transparent"/>
    </style:style>
    <style:style style:name="T1" style:family="text">
      <style:text-properties style:font-name="Constantia" fo:font-size="12pt" fo:language="en" fo:country="US" style:font-size-asian="12pt" style:font-size-complex="12pt"/>
    </style:style>
    <style:style style:name="T2" style:family="text">
      <style:text-properties style:font-name="Constantia" fo:font-size="12pt" fo:language="en" fo:country="US" officeooo:rsid="0011adc2" style:font-size-asian="12pt" style:font-size-complex="12pt"/>
    </style:style>
    <style:style style:name="T3"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style>
    <style:style style:name="T4" style:family="text">
      <style:text-properties officeooo:rsid="00137f0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Hey boy, hey girl</text:p>
      <text:p text:style-name="P4"><text:bookmark text:name="docs-internal-guid-e2deaea2-ebc5-ecdf-8930-0cd623cd67cf"/><text:span text:style-name="T3">Haciendo una adaptación de la famosa obra de Shakespeare Romeo y Julieta la ''Joven Compañía'' invita a la reflexión a los jóvenes en forma de obra teatral.</text:span></text:p>
      <text:p text:style-name="P5">Personalmente creo que han utilizado el pretexto de estar haciendo una versión de Romeo y Julieta para darle cuerpo y una imagen a la historia y no venderla como cuatro jóvenes sin cerebro encerrados en una casa, ya que visto al público al que va dirigido es lo que de verdad les iba a rentar. Creo que contraponiéndolo con la duración de la obra aporta muy poco mensaje además de muy específico. Dos horas de actuación para tan solo sacar en claro que los medios manipulan el contenido a su favor, -además de que esto es algo de sentido común- es una desfachatez.</text:p>
      <text:p text:style-name="P5">La escenografía me parece excelente. Con tan solo dos cajones y jugando con la iluminación consiguieron crear todos los escenarios, -por ejemplo la abertura en forma de ventana que simulaba el balcón de Romeo y Julieta-. Además contaba con una técnica muy novedosa que es la retransmisión en directo desde un plano diferente de los movimientos de los actores <text:span text:style-name="T4">y esto</text:span> que la enriquecía.</text:p>
      <text:p text:style-name="P5">Creo que el director ha hecho un gran trabajo en cuanto a escenografía, iluminación y vestuario, pero no puedo decir lo mismo del trabajo del guionista -Jordi Casanovas- Este hizo de la obra algo monótono, centrándola tan solo en sexo y peleas y dejando el verdadero transfondo en el monólogo final de la actriz que representaba a la trabajadora de producción.</text:p>
      <text:p text:style-name="P5">En cuanto al trabajo de los actores, destacaban el joven de negro y ''Capu''.Se creían el personaje y lo interpretaban a la perfección.''Capu'' era exagerada cuando debía de serlo y su tono de voz era muy correcto.</text:p>
      <text:p text:style-name="P5">No puedo decir lo mismo de Julieta a quien le faltaba actitud. Los demás actores no destacan por encima ni por debajo para haberlo preparado durante solo dos semanas.</text:p>
      <text:p text:style-name="P5">Me gustó mucho el personaje de Floro ya que era el único que no se movía por impulsos. No me gustó nada el del joven de negro, ya que solucionar los problemas con violencia me parece un gran error.</text:p>
      <text:p text:style-name="P5">También me gustaría señalar la ruptura del patrón de tener la típica protagonista atractiva. Esto es favorable en cuanto a la destrucción de mitos y pre-esquemas absurdos que todos mantenemos de forma inconsciente.</text:p>
      <text:p text:style-name="P5">En resumen la obra no me pareció gran cosa. El guión es repetitivo y se centra en darle al público lo que quiere una y otra vez.</text:p>
      <text:p text:style-name="P5">Todo es bueno en su justa medida y en exceso aburre.</text:p>
      <text:p text:style-name="P2"><text:soft-page-break/></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1" svg:font-family="Calibri"/>
    <style:font-face style:name="FreeSans1" svg:font-family="FreeSans" style:font-family-generic="swiss"/>
    <style:font-face style:name="Calibri" svg:font-family="Calibri" style:font-family-generic="roman" style:font-pitch="variable"/>
    <style:font-face style:name="Constantia" svg:font-family="Constantia"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es" fo:country="ES" style:letter-kerning="true" style:font-name-asian="Droid Sans Fallback" style:font-size-asian="11pt" style:language-asian="en" style:country-asian="US" style:font-name-complex="Calibri2"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ES" style:letter-kerning="true" style:font-name-asian="Droid Sans Fallback" style:font-size-asian="11pt" style:language-asian="en" style:country-asian="US" style:font-name-complex="Calibri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ucía</meta:initial-creator>
    <meta:editing-cycles>9</meta:editing-cycles>
    <meta:creation-date>2015-10-24T18:25:00</meta:creation-date>
    <dc:date>2015-11-09T11:27:10.295548665</dc:date>
    <meta:editing-duration>PT19S</meta:editing-duration>
    <meta:generator>LibreOffice/4.2.8.2$Linux_x86 LibreOffice_project/420m0$Build-2</meta:generator>
    <meta:document-statistic meta:table-count="0" meta:image-count="0" meta:object-count="0" meta:page-count="2" meta:paragraph-count="11" meta:word-count="435" meta:character-count="2452" meta:non-whitespace-character-count="202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